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7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8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9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10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" style:parent-style-name="Normálny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3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4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5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6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1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19" style:parent-style-name="Predvolenépísmoodseku" style:family="text">
      <style:text-properties style:font-name="Tahoma" style:font-name-complex="Tahoma" style:font-weight-complex="bold"/>
    </style:style>
    <style:style style:name="T20" style:parent-style-name="Predvolenépísmoodseku" style:family="text">
      <style:text-properties style:font-name="Tahoma" style:font-name-complex="Tahoma" style:font-weight-complex="bold"/>
    </style:style>
    <style:style style:name="P21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3" style:parent-style-name="Normá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4" style:parent-style-name="Normá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5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6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7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8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9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0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1" style:parent-style-name="Hlavička" style:family="paragraph">
      <style:paragraph-properties fo:text-align="justify"/>
      <style:text-properties style:font-name="Tahoma" style:font-name-complex="Tahoma"/>
    </style:style>
    <style:style style:name="P3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" style:parent-style-name="Predvolenépísmoodseku" style:family="text">
      <style:text-properties style:font-name="Tahoma" style:font-name-complex="Tahoma" style:font-weight-complex="bold"/>
    </style:style>
    <style:style style:name="T3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35" style:parent-style-name="Predvolenépísmoodseku" style:family="text">
      <style:text-properties style:font-name="Tahoma" style:font-name-complex="Tahoma" style:font-weight-complex="bold"/>
    </style:style>
    <style:style style:name="P36" style:parent-style-name="Normálny" style:family="paragraph">
      <style:paragraph-properties style:text-autospace="none" fo:text-align="justify" fo:margin-bottom="0in" fo:line-height="100%"/>
      <style:text-properties style:font-name="Tahoma" style:font-name-complex="Tahoma" style:language-asian="sk" style:country-asian="SK"/>
    </style:style>
    <style:style style:name="P3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9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0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41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42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3" style:parent-style-name="Predvolenépísmoodseku" style:family="text">
      <style:text-properties style:font-name="Tahoma" style:font-name-complex="Tahoma" style:font-weight-complex="bold"/>
    </style:style>
  </office:automatic-styles>
  <office:body>
    <office:text text:use-soft-page-breaks="true">
      <text:p text:style-name="P1">Žiadosť o posúdenie odkázanosti na sociálnu službu</text:p>
      <text:p text:style-name="P6">(v zmysle zákona č. 448/2008 Z. z. o sociálnych službách a doplnení niektorých zákonov<text:s/></text:p>
      <text:p text:style-name="P7">v znení neskorších predpisov)<text:s/></text:p>
      <text:p text:style-name="P8"/>
      <text:p text:style-name="P9"/>
      <text:p text:style-name="P10">Žiadateľ:</text:p>
      <text:p text:style-name="P11">Meno a priezvisko<text:s/>........................................................................dátum narodenia ........................</text:p>
      <text:p text:style-name="P12">rodné číslo .....................................rodinný stav...........................št. občianstvo..............................</text:p>
      <text:p text:style-name="P13">trvalý pobyt ..................................................................................................................................<text:s/></text:p>
      <text:p text:style-name="P14">prechodný pobyt: ..........................................................................................................................</text:p>
      <text:p text:style-name="P15">číslo telefónu .....................................</text:p>
      <text:p text:style-name="P16">(Nepovinný údaj)</text:p>
      <text:p text:style-name="P17"><text:span text:style-name="T18">Kontaktná osoba <text:s/></text:span><text:span text:style-name="T19">............................................ č. telefónu a podpis<text:s/></text:span><text:span text:style-name="T20">............................................</text:span></text:p>
      <text:p text:style-name="P21"/>
      <text:p text:style-name="P22">Sociálnej služby na riešenie nepriaznivej sociálnej situácie z dôvodu ťažkého zdravotného postihnutia, nepriaznivého zdravotného stavu alebo z dôvodu dovŕšenia dôchodkového veku:</text:p>
      <text:p text:style-name="P23">Výber jednej sociálnej služby:</text:p>
      <text:p text:style-name="P24">1. Zariadenie pre seniorov</text:p>
      <text:p text:style-name="P25"><text:tab/>a) celoročná pobytová forma</text:p>
      <text:p text:style-name="P26"><text:tab/>b) ambulantná forma</text:p>
      <text:p text:style-name="P27">2. Zariadenie opatrovateľskej služby (pobytová forma)</text:p>
      <text:p text:style-name="P28">3. Denný stacionár (ambulantná forma)</text:p>
      <text:p text:style-name="P29">4. Domáca opatrovateľská služba (terénna forma)</text:p>
      <text:p text:style-name="P30"/>
      <text:p text:style-name="P31">Čestne prehlasujem, že všetky údaje v <text:s/>žiadosti sú pravdivé a <text:s/>som si vedomý(á) <text:s/>právnych následkov <text:s text:c="6"/>z uvedenia nepravdivých údajov.<text:s/></text:p>
      <text:p text:style-name="P32"><text:span text:style-name="T33">Čestne prehlasujem,<text:s/></text:span><text:span text:style-name="T34">že mi nebolo súdom uložené<text:s/></text:span><text:span text:style-name="T35">ochranné liečenie v zariadení ústavnej zdravotnej starostlivosti, ochranná výchova, alebo umiestnenie v detenčnom ústave podľa osobitného predpisu. Ďalej prehlasujem, že všetky údaje v <text:s/>žiadosti sú pravdivé a <text:s/>som si vedomý(á) <text:s/>právnych následkov z uvedenia nepravdivých údajov.</text:span></text:p>
      <text:p text:style-name="P36"/>
      <text:p text:style-name="P37"><text:s/>V Chtelnici, dňa .......................... <text:s text:c="30"/>......................................................</text:p>
      <text:p text:style-name="P38"/>
      <text:p text:style-name="P39"><text:tab/><text:tab/><text:tab/><text:tab/><text:tab/><text:tab/><text:tab/><text:s text:c="6"/><text:tab/><text:s text:c="10"/>podpis žiadateľa</text:p>
      <text:p text:style-name="P40"/>
      <text:p text:style-name="P41"><text:span text:style-name="T42">Príloha:<text:s/></text:span><text:span text:style-name="T43">Lekársky nález na účely konania o sociálnej službe (alebo kópie posledných vyšetrení, nie staršie ako 6 mesiacov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P2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Blok textu 5" text:anchor-type="paragraph" svg:x="4.95208in" svg:y="0.22361in" svg:width="1.97917in" svg:height="0.62639in" style:rel-width="scale" style:rel-height="scale"><draw:text-box><text:p text:style-name="P4"/></draw:text-box><svg:title/><svg:desc/></draw:frame></text:span><text:span text:style-name="T5"><draw:frame draw:z-index="251661312" draw:id="id1" draw:style-name="a1" draw:name="Blok textu 2" text:anchor-type="paragraph" svg:x="-0.07847in" svg:y="0.35903in" svg:width="4.16667in" svg:height="0.39514in" style:rel-width="scale" style:rel-height="scale"><draw:text-box><text:p text:style-name="Normálny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Obec Chtelnica</dc:creator>
    <meta:creation-date>2025-03-12T10:41:00Z</meta:creation-date>
    <dc:date>2025-03-12T11:56:00Z</dc:date>
    <meta:print-date>2020-01-29T11:44:00Z</meta:print-date>
    <meta:template xlink:href="Formular_02_Tahoma" xlink:type="simple"/>
    <meta:editing-cycles>3</meta:editing-cycles>
    <meta:editing-duration>PT3720S</meta:editing-duration>
    <meta:document-statistic meta:page-count="1" meta:paragraph-count="4" meta:word-count="316" meta:character-count="2117" meta:row-count="15" meta:non-whitespace-character-count="1805"/>
  </office:meta>
</office:document-meta>
</file>